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4.249cm" style:rel-column-width="16383*"/>
    </style:style>
    <style:style style:name="Tabela14.D" style:family="table-column">
      <style:table-column-properties style:column-width="4.251cm" style:rel-column-width="16386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D1" style:family="table-cell">
      <style:table-cell-properties fo:padding="0.097cm" fo:border="0.002cm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8.5cm" style:rel-column-width="32767*"/>
    </style:style>
    <style:style style:name="Tabela20.B" style:family="table-column">
      <style:table-column-properties style:column-width="8.5cm" style:rel-column-width="32768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B1" style:family="table-cell">
      <style:table-cell-properties fo:padding="0.097cm" fo:border="0.002cm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5.667cm" style:rel-column-width="21845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C1" style:family="table-cell">
      <style:table-cell-properties fo:padding="0.097cm" fo:border="0.002cm solid #000000"/>
    </style:style>
    <style:style style:name="Tabela22" style:family="table">
      <style:table-properties style:width="16.995cm" table:align="left"/>
    </style:style>
    <style:style style:name="Tabela22.A" style:family="table-column">
      <style:table-column-properties style:column-width="12.781cm"/>
    </style:style>
    <style:style style:name="Tabela22.B" style:family="table-column">
      <style:table-column-properties style:column-width="2.036cm"/>
    </style:style>
    <style:style style:name="Tabela22.C" style:family="table-column">
      <style:table-column-properties style:column-width="2.178cm"/>
    </style:style>
    <style:style style:name="Tabe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C1" style:family="table-cell">
      <style:table-cell-properties fo:padding="0.097cm" fo:border="0.002cm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002cm solid #000000"/>
    </style:style>
    <style:style style:name="Tabela24" style:family="table">
      <style:table-properties style:width="16.995cm" table:align="left"/>
    </style:style>
    <style:style style:name="Tabela24.A" style:family="table-column">
      <style:table-column-properties style:column-width="6.371cm"/>
    </style:style>
    <style:style style:name="Tabela24.B" style:family="table-column">
      <style:table-column-properties style:column-width="6.329cm"/>
    </style:style>
    <style:style style:name="Tabela24.C" style:family="table-column">
      <style:table-column-properties style:column-width="4.295cm"/>
    </style:style>
    <style:style style:name="Tabe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4.C1" style:family="table-cell">
      <style:table-cell-properties fo:padding="0.097cm" fo:border="0.002cm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8.5cm" style:rel-column-width="32767*"/>
    </style:style>
    <style:style style:name="Tabela25.B" style:family="table-column">
      <style:table-column-properties style:column-width="8.5cm" style:rel-column-width="32768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B1" style:family="table-cell">
      <style:table-cell-properties fo:padding="0.097cm" fo:border="0.002cm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02cm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02cm solid #000000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1" style:family="table-row">
      <style:table-row-properties style:min-row-height="10.686cm"/>
    </style:style>
    <style:style style:name="Tabela28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line-height-at-least="0.176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style:line-height-at-least="0.176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009cm" fo:margin-right="0cm" style:line-height-at-least="0.176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.035cm" fo:margin-right="0cm" style:line-height-at-least="0.176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.115cm" fo:margin-right="0cm" style:line-height-at-least="0.176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6pt" fo:font-style="italic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8pt" fo:font-style="italic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claração de Qualificação <text:span text:style-name="T1">A ROGO</text:span></text:p>
      <text:p text:style-name="P1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NOME:</text:p>
            <text:p text:style-name="P10"/>
          </table:table-cell>
        </table:table-row>
      </table:table>
      <table:table table:name="Tabela14" table:style-name="Tabela14">
        <table:table-column table:style-name="Tabela14.A" table:number-columns-repeated="3"/>
        <table:table-column table:style-name="Tabela14.D"/>
        <table:table-row>
          <table:table-cell table:style-name="Tabela14.A1" office:value-type="string">
            <text:p text:style-name="P7">RG: </text:p>
            <text:p text:style-name="P9"/>
          </table:table-cell>
          <table:table-cell table:style-name="Tabela14.A1" office:value-type="string">
            <text:p text:style-name="P7">ORGÃO EXPEDIDOR:</text:p>
            <text:p text:style-name="P9"/>
          </table:table-cell>
          <table:table-cell table:style-name="Tabela14.A1" office:value-type="string">
            <text:p text:style-name="P12">ESTADO:</text:p>
            <text:p text:style-name="P9"/>
          </table:table-cell>
          <table:table-cell table:style-name="Tabela14.D1" office:value-type="string">
            <text:p text:style-name="P8">DATA EMISSÃO RG: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7">CPF:</text:p>
            <text:p text:style-name="P9"/>
          </table:table-cell>
          <table:table-cell table:style-name="Tabela20.B1" office:value-type="string">
            <text:p text:style-name="P7">PROFISSÃO:</text:p>
            <text:p text:style-name="P11"/>
          </table:table-cell>
        </table:table-row>
      </table:table>
      <table:table table:name="Tabela21" table:style-name="Tabela21">
        <table:table-column table:style-name="Tabela21.A" table:number-columns-repeated="3"/>
        <table:table-row>
          <table:table-cell table:style-name="Tabela21.A1" office:value-type="string">
            <text:p text:style-name="P13">DATA DE NASCIMENTO: <text:s text:c="25"/></text:p>
            <text:p text:style-name="P9"/>
          </table:table-cell>
          <table:table-cell table:style-name="Tabela21.A1" office:value-type="string">
            <text:p text:style-name="P7">CIDADE DE NASCIMENTO/UF:</text:p>
            <text:p text:style-name="P7"/>
          </table:table-cell>
          <table:table-cell table:style-name="Tabela21.C1" office:value-type="string">
            <text:p text:style-name="P14">NACIONALIDADE: <text:s text:c="41"/></text:p>
            <text:p text:style-name="P7"/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7">ENDEREÇO:</text:p>
            <text:p text:style-name="P9"/>
          </table:table-cell>
          <table:table-cell table:style-name="Tabela22.A1" office:value-type="string">
            <text:p text:style-name="P7">NÚMERO:</text:p>
          </table:table-cell>
          <table:table-cell table:style-name="Tabela22.C1" office:value-type="string">
            <text:p text:style-name="P7">QUADRA:</text:p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7">COMPLEMENTO:</text:p>
            <text:p text:style-name="P9"/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2">BAIRRO: <text:s text:c="61"/></text:p>
            <text:p text:style-name="P9"/>
          </table:table-cell>
          <table:table-cell table:style-name="Tabela24.A1" office:value-type="string">
            <text:p text:style-name="P7">CIDADE RESIDENCIA:</text:p>
            <text:p text:style-name="P9"/>
          </table:table-cell>
          <table:table-cell table:style-name="Tabela24.C1" office:value-type="string">
            <text:p text:style-name="P7">CEP:</text:p>
            <text:p text:style-name="P7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7">TELEFONE:</text:p>
            <text:p text:style-name="P9">( <text:s text:c="9"/>)</text:p>
          </table:table-cell>
          <table:table-cell table:style-name="Tabela25.B1" office:value-type="string">
            <text:p text:style-name="P7">CELULAR:</text:p>
            <text:p text:style-name="P9">( <text:s text:c="10"/>)</text:p>
          </table:table-cell>
        </table:table-row>
      </table:table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7">E-MAIL:</text:p>
            <text:p text:style-name="P9"/>
          </table:table-cell>
        </table:table-row>
      </table:table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1">Estado Civil: </text:p>
            <text:p text:style-name="P1">( <text:s text:c="3"/>) Casado (a) : </text:p>
            <text:p text:style-name="P1">( <text:s text:c="3"/>) Separado(a) Judicialmente; <text:s text:c="7"/>Convive em União Estável? ( <text:s/>) Sim, ( <text:s/>) Não </text:p>
            <text:p text:style-name="P1">( <text:s text:c="3"/>) Divorciado(a); <text:s text:c="29"/>Convive em União Estável? ( <text:s/>) Sim, ( <text:s/>) Não </text:p>
            <text:p text:style-name="P1">( <text:s text:c="3"/>) Solteiro(a); <text:s text:c="35"/>Convive em União Estável? ( <text:s/>) Sim, ( <text:s/>) Não </text:p>
            <text:p text:style-name="P1">( <text:s text:c="3"/>) Viúvo(a); <text:s text:c="38"/>Convive em União Estável? ( <text:s/>) Sim, ( <text:s/>) Não </text:p>
            <text:p text:style-name="P3"/>
            <text:p text:style-name="P1">Com: _________________________________________________________________________________ </text:p>
            <text:p text:style-name="P3"/>
            <text:p text:style-name="P1">Declaro sob as penas da lei, que me responsabilizo civil e criminalmente por todo conteúdo desta declaração.</text:p>
          </table:table-cell>
        </table:table-row>
      </table:table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"/>
            <text:p text:style-name="P2">E por ser expressão da verdade, firmo o presente. </text:p>
            <text:p text:style-name="P2"/>
            <text:p text:style-name="P2"/>
            <text:p text:style-name="P2">Cuiabá-MT., _____ de <text:s/>_______________ <text:s/>de <text:s/>_______.</text:p>
            <text:p text:style-name="P2"/>
            <text:p text:style-name="P2"/>
            <text:p text:style-name="P2"/>
            <text:p text:style-name="P2">______________________________________________ </text:p>
            <text:p text:style-name="P2">Assinatura do(a) Requerente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(*) nome completo, vedada a utilização de abreviaturas.</text:span><text:span text:style-name="T3"> </text:span><text:span text:style-name="T4">PROVIMENTO Nº 61, DE 17 DE OUTUBRO DE 2017 DA CORREGEDORIA NACIONAL DA JUSTIÇA.</text:span></text:p>
          </table:table-cell>
        </table:table-row>
      </table:table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9T14:26:33.58</meta:creation-date>
    <dc:date>2022-11-30T14:07:20.24</dc:date>
    <meta:editing-duration>PT4M30S</meta:editing-duration>
    <meta:editing-cycles>2</meta:editing-cycles>
    <meta:generator>OpenOffice/4.1.13$Win32 OpenOffice.org_project/4113m1$Build-9810</meta:generator>
    <meta:document-statistic meta:table-count="11" meta:image-count="0" meta:object-count="0" meta:page-count="1" meta:paragraph-count="36" meta:word-count="157" meta:character-count="1318"/>
  </office:meta>
</office:document-meta>
</file>